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none" fo:background-color="#ffff99" fo:border-left="0.0008in solid #000000" fo:border-right="none" fo:border-top="none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</style:style>
    <style:style style:name="ce5" style:family="table-cell" style:parent-style-name="Default">
      <style:table-cell-properties fo:border-bottom="none" fo:background-color="#99ccff" fo:border-left="none" fo:border-right="none" fo:border-top="0.0008in solid #000000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>
      <style:table-cell-properties fo:border-bottom="none" fo:background-color="#99ccff" fo:border-left="none" fo:border-right="0.0008in solid #000000" fo:border-top="0.0008in solid #000000"/>
    </style:style>
    <style:style style:name="ce8" style:family="table-cell" style:parent-style-name="Default">
      <style:table-cell-properties fo:border-bottom="none" fo:border-left="none" fo:border-right="0.0008in solid #000000" fo:border-top="none"/>
    </style:style>
    <style:style style:name="ce9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5"/>
          <table:table-cell office:value-type="string">
            <text:p>to do the regression: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riginal formula for y:</text:p>
          </table:table-cell>
          <table:table-cell table:number-columns-repeated="2"/>
          <table:table-cell office:value-type="string">
            <text:p>highlight a region of cells that is 5 rows high and 3 columns wide.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y=3*x1+2*x2+random error</text:p>
          </table:table-cell>
          <table:table-cell table:number-columns-repeated="2"/>
          <table:table-cell office:value-type="string">
            <text:p>Type: =linest(y range; x range; TRUE ; TRUE)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instead of hitting ordinary “Enter”, hit “control-shift-enter”.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Blue-ish cells are the coefficients for x1 &amp; x2 &amp; the offset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x2</text:p>
          </table:table-cell>
          <table:table-cell office:value-type="string">
            <text:p>x1</text:p>
          </table:table-cell>
          <table:table-cell office:value-type="string">
            <text:p>offset coefficient</text:p>
          </table:table-cell>
        </table:table-row>
        <table:table-row table:style-name="ro1">
          <table:table-cell table:number-columns-repeated="5"/>
          <table:table-cell table:style-name="ce1" table:number-matrix-columns-spanned="3" table:number-matrix-rows-spanned="5" table:formula="of:=LINEST([.C15:.C27];[.A15:.B27];1;1)" office:value-type="float" office:value="2.04222910155828">
            <text:p>2.04</text:p>
          </table:table-cell>
          <table:table-cell table:style-name="ce5" office:value-type="float" office:value="2.70835004088681">
            <text:p>2.71</text:p>
          </table:table-cell>
          <table:table-cell table:style-name="ce7" office:value-type="float" office:value="0.637895639285111">
            <text:p>0.64</text:p>
          </table:table-cell>
        </table:table-row>
        <table:table-row table:style-name="ro1">
          <table:table-cell table:number-columns-repeated="5"/>
          <table:table-cell table:style-name="ce2" office:value-type="float" office:value="0.269473086644005">
            <text:p>0.27</text:p>
          </table:table-cell>
          <table:table-cell office:value-type="float" office:value="0.329754484130486">
            <text:p>0.33</text:p>
          </table:table-cell>
          <table:table-cell table:style-name="ce8" office:value-type="float" office:value="0.2308955220106">
            <text:p>0.23</text:p>
          </table:table-cell>
        </table:table-row>
        <table:table-row table:style-name="ro1">
          <table:table-cell table:number-columns-repeated="4"/>
          <table:table-cell office:value-type="string">
            <text:p>R^2 = 0.93</text:p>
          </table:table-cell>
          <table:table-cell table:style-name="ce3" office:value-type="float" office:value="0.932837508525195">
            <text:p>0.93</text:p>
          </table:table-cell>
          <table:table-cell office:value-type="float" office:value="0.303711889665444">
            <text:p>0.3</text:p>
          </table:table-cell>
          <table:table-cell table:style-name="ce8" office:value-type="string" office:string-value="#N/A">
            <text:p>#N/A</text:p>
          </table:table-cell>
        </table:table-row>
        <table:table-row table:style-name="ro1">
          <table:table-cell table:number-columns-repeated="5"/>
          <table:table-cell table:style-name="ce2" office:value-type="float" office:value="69.4463150518421">
            <text:p>69.45</text:p>
          </table:table-cell>
          <table:table-cell office:value-type="float" office:value="10">
            <text:p>10</text:p>
          </table:table-cell>
          <table:table-cell table:style-name="ce8" office:value-type="string" office:string-value="#N/A">
            <text:p>#N/A</text:p>
          </table:table-cell>
        </table:table-row>
        <table:table-row table:style-name="ro1">
          <table:table-cell table:number-columns-repeated="5"/>
          <table:table-cell table:style-name="ce4" office:value-type="float" office:value="12.8115828603082">
            <text:p>12.81</text:p>
          </table:table-cell>
          <table:table-cell table:style-name="ce6" office:value-type="float" office:value="0.92240911924155">
            <text:p>0.92</text:p>
          </table:table-cell>
          <table:table-cell table:style-name="ce9" office:value-type="string" office:string-value="#N/A">
            <text:p>#N/A</text:p>
          </table:table-cell>
        </table:table-row>
        <table:table-row table:style-name="ro1">
          <table:table-cell office:value-type="string">
            <text:p>x1</text:p>
          </table:table-cell>
          <table:table-cell office:value-type="string">
            <text:p>x2</text:p>
          </table:table-cell>
          <table:table-cell office:value-type="string">
            <text:p>y</text:p>
          </table:table-cell>
          <table:table-cell office:value-type="string">
            <text:p>predictions</text:p>
          </table:table-cell>
          <table:table-cell office:value-type="string">
            <text:p>residuals</text:p>
          </table:table-cell>
          <table:table-cell table:number-columns-repeated="3"/>
        </table:table-row>
        <table:table-row table:style-name="ro1">
          <table:table-cell office:value-type="float" office:value="0.812835693359375">
            <text:p>0.81</text:p>
          </table:table-cell>
          <table:table-cell office:value-type="float" office:value="0.19854736328125">
            <text:p>0.2</text:p>
          </table:table-cell>
          <table:table-cell office:value-type="float" office:value="3.02578735351562">
            <text:p>3.03</text:p>
          </table:table-cell>
          <table:table-cell table:formula="of:=[.A15]*[.$G$9]+[.B15]*[.$F$9]+[.$H$9]" office:value-type="float" office:value="3.24481842595987">
            <text:p>3.24</text:p>
          </table:table-cell>
          <table:table-cell table:formula="of:=[.C15]-[.D15]" office:value-type="float" office:value="-0.219031072444244">
            <text:p>-0.22</text:p>
          </table:table-cell>
          <table:table-cell table:number-columns-repeated="3"/>
        </table:table-row>
        <table:table-row table:style-name="ro1">
          <table:table-cell office:value-type="float" office:value="0.280731201171875">
            <text:p>0.28</text:p>
          </table:table-cell>
          <table:table-cell office:value-type="float" office:value="0.38409423828125">
            <text:p>0.38</text:p>
          </table:table-cell>
          <table:table-cell office:value-type="float" office:value="1.84930419921875">
            <text:p>1.85</text:p>
          </table:table-cell>
          <table:table-cell table:formula="of:=[.A16]*[.$G$9]+[.B16]*[.$F$9]+[.$H$9]" office:value-type="float" office:value="2.18262243061599">
            <text:p>2.18</text:p>
          </table:table-cell>
          <table:table-cell table:formula="of:=[.C16]-[.D16]" office:value-type="float" office:value="-0.333318231397243">
            <text:p>-0.33</text:p>
          </table:table-cell>
          <table:table-cell table:number-columns-repeated="3"/>
        </table:table-row>
        <table:table-row table:style-name="ro1">
          <table:table-cell office:value-type="float" office:value="0.560943603515625">
            <text:p>0.56</text:p>
          </table:table-cell>
          <table:table-cell office:value-type="float" office:value="0.032012939453125">
            <text:p>0.03</text:p>
          </table:table-cell>
          <table:table-cell office:value-type="float" office:value="2.35885620117187">
            <text:p>2.36</text:p>
          </table:table-cell>
          <table:table-cell table:formula="of:=[.A17]*[.$G$9]+[.B17]*[.$F$9]+[.$H$9]" office:value-type="float" office:value="2.22250502737945">
            <text:p>2.22</text:p>
          </table:table-cell>
          <table:table-cell table:formula="of:=[.C17]-[.D17]" office:value-type="float" office:value="0.13635117379243">
            <text:p>0.14</text:p>
          </table:table-cell>
          <table:table-cell>
            <draw:frame table:end-cell-address="Sheet1.J33" table:end-x="0.2941in" table:end-y="0.0591in" draw:z-index="0" draw:style-name="gr1" svg:width="3.1496in" svg:height="2.7559in" svg:x="0.7008in" svg:y="0.148in">
              <draw:object draw:notify-on-update-of-ranges="Sheet1.D14:Sheet1.D14 Sheet1.D15:Sheet1.D27 Sheet1.E14:Sheet1.E14 Sheet1.E15:Sheet1.E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0.85882568359375">
            <text:p>0.86</text:p>
          </table:table-cell>
          <table:table-cell office:value-type="float" office:value="0.461669921875">
            <text:p>0.46</text:p>
          </table:table-cell>
          <table:table-cell office:value-type="float" office:value="3.73141479492187">
            <text:p>3.73</text:p>
          </table:table-cell>
          <table:table-cell table:formula="of:=[.A18]*[.$G$9]+[.B18]*[.$F$9]+[.$H$9]" office:value-type="float" office:value="3.90673196432815">
            <text:p>3.91</text:p>
          </table:table-cell>
          <table:table-cell table:formula="of:=[.C18]-[.D18]" office:value-type="float" office:value="-0.175317169406278">
            <text:p>-0.18</text:p>
          </table:table-cell>
          <table:table-cell table:number-columns-repeated="3"/>
        </table:table-row>
        <table:table-row table:style-name="ro1">
          <table:table-cell office:value-type="float" office:value="0.54254150390625">
            <text:p>0.54</text:p>
          </table:table-cell>
          <table:table-cell office:value-type="float" office:value="0.1068115234375">
            <text:p>0.11</text:p>
          </table:table-cell>
          <table:table-cell office:value-type="float" office:value="2.10879516601562">
            <text:p>2.11</text:p>
          </table:table-cell>
          <table:table-cell table:formula="of:=[.A19]*[.$G$9]+[.B19]*[.$F$9]+[.$H$9]" office:value-type="float" office:value="2.32542154511823">
            <text:p>2.33</text:p>
          </table:table-cell>
          <table:table-cell table:formula="of:=[.C19]-[.D19]" office:value-type="float" office:value="-0.216626379102609">
            <text:p>-0.22</text:p>
          </table:table-cell>
          <table:table-cell table:number-columns-repeated="3"/>
        </table:table-row>
        <table:table-row table:style-name="ro1">
          <table:table-cell office:value-type="float" office:value="0.786224365234375">
            <text:p>0.79</text:p>
          </table:table-cell>
          <table:table-cell office:value-type="float" office:value="0.08843994140625">
            <text:p>0.09</text:p>
          </table:table-cell>
          <table:table-cell office:value-type="float" office:value="3.32894897460937">
            <text:p>3.33</text:p>
          </table:table-cell>
          <table:table-cell table:formula="of:=[.A20]*[.$G$9]+[.B20]*[.$F$9]+[.$H$9]" office:value-type="float" office:value="2.94788105309379">
            <text:p>2.95</text:p>
          </table:table-cell>
          <table:table-cell table:formula="of:=[.C20]-[.D20]" office:value-type="float" office:value="0.381067921515583">
            <text:p>0.38</text:p>
          </table:table-cell>
          <table:table-cell table:number-columns-repeated="3"/>
        </table:table-row>
        <table:table-row table:style-name="ro1">
          <table:table-cell office:value-type="float" office:value="0.501220703125">
            <text:p>0.5</text:p>
          </table:table-cell>
          <table:table-cell office:value-type="float" office:value="0.894561767578125">
            <text:p>0.89</text:p>
          </table:table-cell>
          <table:table-cell office:value-type="float" office:value="3.99581909179687">
            <text:p>4</text:p>
          </table:table-cell>
          <table:table-cell table:formula="of:=[.A21]*[.$G$9]+[.B21]*[.$F$9]+[.$H$9]" office:value-type="float" office:value="3.82227682597649">
            <text:p>3.82</text:p>
          </table:table-cell>
          <table:table-cell table:formula="of:=[.C21]-[.D21]" office:value-type="float" office:value="0.173542265820388">
            <text:p>0.17</text:p>
          </table:table-cell>
          <table:table-cell table:number-columns-repeated="3"/>
        </table:table-row>
        <table:table-row table:style-name="ro1">
          <table:table-cell office:value-type="float" office:value="0.756011962890625">
            <text:p>0.76</text:p>
          </table:table-cell>
          <table:table-cell office:value-type="float" office:value="0.569671630859375">
            <text:p>0.57</text:p>
          </table:table-cell>
          <table:table-cell office:value-type="float" office:value="4.07449340820313">
            <text:p>4.07</text:p>
          </table:table-cell>
          <table:table-cell table:formula="of:=[.A22]*[.$G$9]+[.B22]*[.$F$9]+[.$H$9]" office:value-type="float" office:value="3.84884065276404">
            <text:p>3.85</text:p>
          </table:table-cell>
          <table:table-cell table:formula="of:=[.C22]-[.D22]" office:value-type="float" office:value="0.225652755439086">
            <text:p>0.23</text:p>
          </table:table-cell>
          <table:table-cell table:number-columns-repeated="3"/>
        </table:table-row>
        <table:table-row table:style-name="ro1">
          <table:table-cell office:value-type="float" office:value="0.031341552734375">
            <text:p>0.03</text:p>
          </table:table-cell>
          <table:table-cell office:value-type="float" office:value="0.086395263671875">
            <text:p>0.09</text:p>
          </table:table-cell>
          <table:table-cell office:value-type="float" office:value="1.251708984375">
            <text:p>1.25</text:p>
          </table:table-cell>
          <table:table-cell table:formula="of:=[.A23]*[.$G$9]+[.B23]*[.$F$9]+[.$H$9]" office:value-type="float" office:value="0.899218456622216">
            <text:p>0.9</text:p>
          </table:table-cell>
          <table:table-cell table:formula="of:=[.C23]-[.D23]" office:value-type="float" office:value="0.352490527752784">
            <text:p>0.35</text:p>
          </table:table-cell>
          <table:table-cell table:number-columns-repeated="3"/>
        </table:table-row>
        <table:table-row table:style-name="ro1">
          <table:table-cell office:value-type="float" office:value="0.30731201171875">
            <text:p>0.31</text:p>
          </table:table-cell>
          <table:table-cell office:value-type="float" office:value="0.434814453125">
            <text:p>0.43</text:p>
          </table:table-cell>
          <table:table-cell office:value-type="float" office:value="1.92825317382813">
            <text:p>1.93</text:p>
          </table:table-cell>
          <table:table-cell table:formula="of:=[.A24]*[.$G$9]+[.B24]*[.$F$9]+[.$H$9]" office:value-type="float" office:value="2.35819486873862">
            <text:p>2.36</text:p>
          </table:table-cell>
          <table:table-cell table:formula="of:=[.C24]-[.D24]" office:value-type="float" office:value="-0.429941694910497">
            <text:p>-0.43</text:p>
          </table:table-cell>
          <table:table-cell table:number-columns-repeated="3"/>
        </table:table-row>
        <table:table-row table:style-name="ro1">
          <table:table-cell office:value-type="float" office:value="0.852874755859375">
            <text:p>0.85</text:p>
          </table:table-cell>
          <table:table-cell office:value-type="float" office:value="0.76470947265625">
            <text:p>0.76</text:p>
          </table:table-cell>
          <table:table-cell office:value-type="float" office:value="4.28994750976563">
            <text:p>4.29</text:p>
          </table:table-cell>
          <table:table-cell table:formula="of:=[.A25]*[.$G$9]+[.B25]*[.$F$9]+[.$H$9]" office:value-type="float" office:value="4.50949095848406">
            <text:p>4.51</text:p>
          </table:table-cell>
          <table:table-cell table:formula="of:=[.C25]-[.D25]" office:value-type="float" office:value="-0.219543448718437">
            <text:p>-0.22</text:p>
          </table:table-cell>
          <table:table-cell table:number-columns-repeated="3"/>
        </table:table-row>
        <table:table-row table:style-name="ro1">
          <table:table-cell office:value-type="float" office:value="0.90911865234375">
            <text:p>0.91</text:p>
          </table:table-cell>
          <table:table-cell office:value-type="float" office:value="0.080413818359375">
            <text:p>0.08</text:p>
          </table:table-cell>
          <table:table-cell office:value-type="float" office:value="3.30252075195312">
            <text:p>3.3</text:p>
          </table:table-cell>
          <table:table-cell table:formula="of:=[.A26]*[.$G$9]+[.B26]*[.$F$9]+[.$H$9]" office:value-type="float" office:value="3.26433061855221">
            <text:p>3.26</text:p>
          </table:table-cell>
          <table:table-cell table:formula="of:=[.C26]-[.D26]" office:value-type="float" office:value="0.0381901334009171">
            <text:p>0.04</text:p>
          </table:table-cell>
          <table:table-cell table:number-columns-repeated="3"/>
        </table:table-row>
        <table:table-row table:style-name="ro1">
          <table:table-cell office:value-type="float" office:value="0.627044677734375">
            <text:p>0.63</text:p>
          </table:table-cell>
          <table:table-cell office:value-type="float" office:value="0.960052490234375">
            <text:p>0.96</text:p>
          </table:table-cell>
          <table:table-cell office:value-type="float" office:value="4.58328247070313">
            <text:p>4.58</text:p>
          </table:table-cell>
          <table:table-cell table:formula="of:=[.A27]*[.$G$9]+[.B27]*[.$F$9]+[.$H$9]" office:value-type="float" office:value="4.296799252445">
            <text:p>4.3</text:p>
          </table:table-cell>
          <table:table-cell table:formula="of:=[.C27]-[.D27]" office:value-type="float" office:value="0.286483218258121">
            <text:p>0.29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4">05/14/2009</text:date>, <text:time>15:4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w Ross</meta:initial-creator>
    <meta:creation-date>2009-05-14T12:21:42.76</meta:creation-date>
    <dc:date>2009-05-14T15:46:03.28</dc:date>
    <dc:creator>Andrew Ross</dc:creator>
    <meta:editing-duration>PT00H08M43S</meta:editing-duration>
    <meta:editing-cycles>1</meta:editing-cycles>
    <meta:document-statistic meta:table-count="3" meta:cell-count="96" meta:object-count="1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.001cm" svg:height="7.001cm" chart:class="chart:scatter" chart:style-name="ch1">
        <chart:legend chart:legend-position="end" svg:x="6.027cm" svg:y="3.192cm" chart:style-name="ch2"/>
        <chart:plot-area chart:style-name="ch3" table:cell-range-address="Sheet1.D14:Sheet1.E27" chart:data-source-has-labels="row" svg:x="0.16cm" svg:y="0.14cm" svg:width="5.708cm" svg:height="6.58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15:Sheet1.E27" chart:label-cell-address="Sheet1.E14:Sheet1.E14" chart:class="chart:scatter">
            <chart:domain table:cell-range-address="Sheet1.D15:Sheet1.D27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Sheet1.E14:Sheet1.E14">residual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24481842595987">
                <text:p text:id="Sheet1.D15:Sheet1.D27">3.24481842595987</text:p>
              </table:table-cell>
              <table:table-cell office:value-type="float" office:value="-0.219031072444244">
                <text:p text:id="Sheet1.E15:Sheet1.E27">-0.2190310724442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8262243061599">
                <text:p>2.18262243061599</text:p>
              </table:table-cell>
              <table:table-cell office:value-type="float" office:value="-0.333318231397243">
                <text:p>-0.3333182313972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2250502737945">
                <text:p>2.22250502737945</text:p>
              </table:table-cell>
              <table:table-cell office:value-type="float" office:value="0.13635117379243">
                <text:p>0.136351173792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90673196432815">
                <text:p>3.90673196432815</text:p>
              </table:table-cell>
              <table:table-cell office:value-type="float" office:value="-0.175317169406278">
                <text:p>-0.1753171694062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32542154511823">
                <text:p>2.32542154511823</text:p>
              </table:table-cell>
              <table:table-cell office:value-type="float" office:value="-0.216626379102609">
                <text:p>-0.2166263791026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94788105309379">
                <text:p>2.94788105309379</text:p>
              </table:table-cell>
              <table:table-cell office:value-type="float" office:value="0.381067921515583">
                <text:p>0.3810679215155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82227682597649">
                <text:p>3.82227682597649</text:p>
              </table:table-cell>
              <table:table-cell office:value-type="float" office:value="0.173542265820388">
                <text:p>0.1735422658203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84884065276404">
                <text:p>3.84884065276404</text:p>
              </table:table-cell>
              <table:table-cell office:value-type="float" office:value="0.225652755439086">
                <text:p>0.2256527554390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99218456622216">
                <text:p>0.899218456622216</text:p>
              </table:table-cell>
              <table:table-cell office:value-type="float" office:value="0.352490527752784">
                <text:p>0.3524905277527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5819486873862">
                <text:p>2.35819486873862</text:p>
              </table:table-cell>
              <table:table-cell office:value-type="float" office:value="-0.429941694910497">
                <text:p>-0.4299416949104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0949095848406">
                <text:p>4.50949095848406</text:p>
              </table:table-cell>
              <table:table-cell office:value-type="float" office:value="-0.219543448718437">
                <text:p>-0.2195434487184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26433061855221">
                <text:p>3.26433061855221</text:p>
              </table:table-cell>
              <table:table-cell office:value-type="float" office:value="0.0381901334009171">
                <text:p>0.03819013340091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296799252445">
                <text:p>4.296799252445</text:p>
              </table:table-cell>
              <table:table-cell office:value-type="float" office:value="0.286483218258121">
                <text:p>0.286483218258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